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6испр</text:p>
          </table:table-cell>
          <table:table-cell table:number-columns-repeated="4" table:style-name="ce10"/>
          <table:table-cell office:value-type="string" table:style-name="ce12">
            <text:p>2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8018:367</text:p>
          </table:table-cell>
          <table:covered-table-cell/>
          <table:table-cell office:value-type="float" office:value="14966945.039999999" table:style-name="ce20">
            <text:p>14966945,04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2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48018:370</text:p>
          </table:table-cell>
          <table:covered-table-cell/>
          <table:table-cell office:value-type="float" office:value="11431967.380000001" table:style-name="ce20">
            <text:p>11431967,38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6">
            <text:p>22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48018:371</text:p>
          </table:table-cell>
          <table:covered-table-cell/>
          <table:table-cell office:value-type="float" office:value="3001850.26" table:style-name="ce22">
            <text:p>3001850,26</text:p>
          </table:table-cell>
          <table:table-cell office:value-type="string" table:number-columns-spanned="2" table:number-rows-spanned="1" table:style-name="ce2">
            <text:p>04.08.2025</text:p>
          </table:table-cell>
          <table:covered-table-cell/>
          <table:table-cell office:value-type="string" table:style-name="ce17">
            <text:p>01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4E94F317B4150A40B718F3FFDB469946ABD84EDF7CBB4A0073A26F27FB40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5T05:45:33Z</meta:creation-date>
    <dc:date>2025-08-25T05:45:33Z</dc:date>
  </office:meta>
</office:document-meta>
</file>